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inkoopstation elektriciteit aan Tussen Rotterdamseweg en nabij Leeghwaterstraat 36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Rotterdamseweg en nabij Leeghwaterstraat 36 2628CA Delft | het plaatsen van een tijdelijk inkoopstation elektriciteit | 0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223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28</meta:user-defined>
    <meta:user-defined meta:name="DCTERMS.abstract">het plaatsen van een tijdelijk inkoopstation elektriciteit</meta:user-defined>
    <dc:language>nl</dc:language>
    <meta:user-defined meta:name="OVERHEIDop.locatietype/OVERHEIDop.gebiedsmarkering">Adres</meta:user-defined>
    <meta:user-defined meta:name="DC.title">Aanvraag vergunning voor het plaatsen van een tijdelijk inkoopstation elektriciteit aan Tussen Rotterdamseweg en nabij Leeghwaterstraat 36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34</meta:user-defined>
    <meta:user-defined meta:name="OVERHEIDop.GmbID/DC.identifier">gmb-2022-512234</meta:user-defined>
    <meta:user-defined meta:name="OVERHEIDop.versieInformatie"/>
  </office:meta>
</office:document-meta>
</file>