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5 ZW, 2022-06099, veranderen bel etage naar  woning en maken balkon, activiteit bouwen, activiteit handelen in strijd met regels ruimtelijke ordening, verzonden 14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3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3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rmenjansweg 5 ZW, 2022-06099, veranderen bel etage naar  woning en maken balkon, activiteit bouwen, activiteit handelen in strijd met regels ruimtelijke ordening, verzonden 14 november 2022</meta:user-defined>
    <meta:user-defined meta:name="DCTERMS.W3CDTF/DCTERMS.available">2022-11-17</meta:user-defined>
    <meta:user-defined meta:name="DCTERMS.W3CDTF/OVERHEIDop.jaargang">2022</meta:user-defined>
    <meta:user-defined meta:name="OVERHEIDop.publicationIssue">512233</meta:user-defined>
    <meta:user-defined meta:name="OVERHEIDop.GmbID/DC.identifier">gmb-2022-512233</meta:user-defined>
    <meta:user-defined meta:name="OVERHEIDop.versieInformatie"/>
  </office:meta>
</office:document-meta>
</file>