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aanpassen tuinmuren, Steenschuur 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4164</text:p>
            <text:p text:style-name="common-al">Ingekomen: 14-11-2022 00:00</text:p>
            <text:p text:style-name="common-al">Locatie: Steenschuur 5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4164" xlink:type="simple">publicatiesomgevingsvergunningen@leiden.nl</text:a> de volgende gegevens:</text:p>
            <text:p text:style-name="common-al">-het kenmerk van de aanvraag: Z/22/34641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2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4164</meta:user-defined>
    <meta:user-defined meta:name="DCTERMS.abstract">restauratie en aanpassen tuinmuren</meta:user-defined>
    <dc:language>nl</dc:language>
    <meta:user-defined meta:name="OVERHEIDop.locatietype/OVERHEIDop.gebiedsmarkering">Punt</meta:user-defined>
    <meta:user-defined meta:name="DC.title">Aanvraag omgevingsvergunning, restauratie en aanpassen tuinmuren, Steenschuur 5 2311ES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788_7129113_16684564...|exb-2022-63364</meta:user-defined>
    <meta:user-defined meta:name="OVERHEIDop.publicationIssue">512229</meta:user-defined>
    <meta:user-defined meta:name="OVERHEIDop.GmbID/DC.identifier">gmb-2022-512229</meta:user-defined>
    <meta:user-defined meta:name="OVERHEIDop.versieInformatie"/>
  </office:meta>
</office:document-meta>
</file>