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ramweg ongenummerd Baexem (perceel E 672 en 673 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Tramweg 10 Baexem (perceel E 672 en 673 gedeeltelijk).</text:p>
            <text:p text:style-name="common-al">De omgevingsvergunning is geregistreerd onder zaaknummer 2022-023874. Het besluit is op 15 nov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6 nov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222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2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2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ramweg ongenummerd Baexem (perceel E 672 en 673 gedeeltelijk)</meta:user-defined>
    <dc:language>nl</dc:language>
    <meta:user-defined meta:name="OVERHEIDop.locatietype/OVERHEIDop.gebiedsmarkering">Vlak</meta:user-defined>
    <meta:user-defined meta:name="DC.title">Kennisgeving besluit op omgevingsvergunning, Tramweg ongenummerd Baexem (perceel E 672 en 673 gedeeltelijk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27</meta:user-defined>
    <meta:user-defined meta:name="OVERHEIDop.GmbID/DC.identifier">gmb-2022-512227</meta:user-defined>
    <meta:user-defined meta:name="OVERHEIDop.versieInformatie"/>
  </office:meta>
</office:document-meta>
</file>