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8, 2022-06800, 1e fase ingediend plaatsen dakopbouw en dakkapel, activiteit handelen in strijd met regels ruimtelijke ordening,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versstraat 8, 2022-06800, 1e fase ingediend plaatsen dakopbouw en dakkapel, activiteit handelen in strijd met regels ruimtelijke ordening, verzonden 11 november 2022</meta:user-defined>
    <meta:user-defined meta:name="DCTERMS.W3CDTF/DCTERMS.available">2022-11-17</meta:user-defined>
    <meta:user-defined meta:name="DCTERMS.W3CDTF/OVERHEIDop.jaargang">2022</meta:user-defined>
    <meta:user-defined meta:name="OVERHEIDop.publicationIssue">512225</meta:user-defined>
    <meta:user-defined meta:name="OVERHEIDop.GmbID/DC.identifier">gmb-2022-512225</meta:user-defined>
    <meta:user-defined meta:name="OVERHEIDop.versieInformatie"/>
  </office:meta>
</office:document-meta>
</file>