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orst aan de Maas - Ondertekeningsmandaat voor het namens de burgemeester ondertekenen van het besluit van de burgemeester tot het opleggen van een aanlijn- en/of muilkorfge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Horst aan de Maas;</text:span>
          </text:p>
            <text:p text:style-name="al"/>
            <text:p text:style-name="al">
            <text:span text:style-name="nadrukvet">overweegt dat: 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artikel 2:50, eerste lid, van de Algemene plaatselijke verordening Openbare orde en Veiligheid gemeente Horst aan de Maas (hierna: de APV) aan de burgemeester de bevoegdheid geeft tot het opleggen van een aanlijn- en/of muilkorfgebod als een dergelijk gebod in verband met het gedrag van een hond noodzakelijk is;</text:p>
              </text:list-item>
              <text:list-item text:style-override="id1-3-2-1-1-5-2">
                <text:number>-</text:number>
                <text:p text:style-name="al">met het oog op de veiligheid van mens en dier, de burgemeester wenst om slagvaardiger en sneller over te kunnen gaan tot het opleggen van een aanlijn- en/of muilkorfgebod en het doen uitgaan van een voornemen hiertoe;</text:p>
              </text:list-item>
            </text:list>
            <text:p text:style-name="al">gelet op afdeling 10.1.1.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het teamhoofd van het team APV-vergunningen, Toezicht en Handhaving ondertekeningsmandaat te verlenen voor het namens de burgemeester ondertekenen van het besluit van de burgemeester tot het opleggen van een aanlijn- en/of muilkorfgebod als bedoeld in artikel 2:50, eerste lid, van de APV en het namens de burgemeester ondertekenen van een voornemen tot het opleggen van een aanlijn- en/of muilkorfgebod als voornoemd. </text:p>
              </text:list-item>
              <text:list-item text:style-override="id1-3-2-2-1-2-2">
                <text:number>2.</text:number>
                <text:p text:style-name="al">Het mandaatbesluit ter zake van deze bevoegdheid van de burgemeester van 2 maart 2021 in te trekken.</text:p>
              </text:list-item>
              <text:list-item text:style-override="id1-3-2-2-1-2-3">
                <text:number>3.</text:number>
                <text:p text:style-name="al">Dat dit besluit in werking treedt op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november 2022</text:span></text:p>
          </text:section>
          <text:section text:name="ondertekening_id1-3-2-3-2">
            <text:p><text:span text:style-name="functie"/></text:p>
            <text:p><text:span text:style-name="functie">De burgemeester van Horst aan de Maas,</text:span></text:p>
          </text:section>
          <text:section text:name="ondertekening_id1-3-2-3-3">
            <text:p><text:span text:style-name="functie"/></text:p>
            <text:p><text:span text:style-name="functie">drs. R.F.I. Pal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222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Horst aan de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11-05</meta:user-defined>
    <meta:user-defined meta:name="DCTERMS.alternative">Ondertekeningsmandaat voor het namens de burgemeester ondertekenen van het besluit van de burgemeester tot het opleggen van een aanlijn- en/of muilkorfgebod</meta:user-defined>
    <dc:language>nl</dc:language>
    <meta:user-defined meta:name="OVERHEIDop.locatietype/OVERHEIDop.gebiedsmarkering">Gemeente</meta:user-defined>
    <meta:user-defined meta:name="DC.title">Gemeente Horst aan de Maas - Ondertekeningsmandaat voor het namens de burgemeester ondertekenen van het besluit van de burgemeester tot het opleggen van een aanlijn- en/of muilkorfgebo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222</meta:user-defined>
    <meta:user-defined meta:name="OVERHEIDop.betreftRegeling">CVDR683866_1</meta:user-defined>
    <meta:user-defined meta:name="OVERHEIDop.GmbID/DC.identifier">gmb-2022-512222</meta:user-defined>
    <meta:user-defined meta:name="xs:date/OVERHEIDop.startdatum">2022-11-19</meta:user-defined>
    <meta:user-defined meta:name="OVERHEIDop.versieInformatie"/>
  </office:meta>
</office:document-meta>
</file>