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eo van Doesburgstraat 13, 7606KJ Almelo, Z/21/125211, het uitbreiden van de woning (plaatsen kap op 1e verdieping) Theo van Doesburgstraat 13 te Almelo, datum besluit 3-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22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211</meta:user-defined>
    <meta:user-defined meta:name="DCTERMS.abstract">het uitbreiden van de woning (plaatsen kap op 1e verdieping) Theo van Doesburgstraat 13 te Almelo</meta:user-defined>
    <dc:language>nl</dc:language>
    <meta:user-defined meta:name="OVERHEIDop.locatietype/OVERHEIDop.gebiedsmarkering">Punt</meta:user-defined>
    <meta:user-defined meta:name="DC.title">Verleende omgevingsvergunning reguliere procedure, Theo van Doesburgstraat 13, 7606KJ Almelo, Z/21/125211, het uitbreiden van de woning (plaatsen kap op 1e verdieping) Theo van Doesburgstraat 13 te Almelo, datum besluit 3-2-2022</meta:user-defined>
    <meta:user-defined meta:name="DCTERMS.W3CDTF/DCTERMS.available">2022-02-07</meta:user-defined>
    <meta:user-defined meta:name="DCTERMS.W3CDTF/OVERHEIDop.jaargang">2022</meta:user-defined>
    <meta:user-defined meta:name="OVERHEIDop.publicationIssue">51222</meta:user-defined>
    <meta:user-defined meta:name="OVERHEIDop.GmbID/DC.identifier">gmb-2022-51222</meta:user-defined>
    <meta:user-defined meta:name="OVERHEIDop.versieInformatie"/>
  </office:meta>
</office:document-meta>
</file>