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bergingen, achter Burg Gautiersingel 1-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Zaak: Z2022-000235</text:p>
            <text:p text:style-name="common-al">Ontvangen op: 27-12-2021</text:p>
            <text:p text:style-name="common-al">Locatie: [CVD00D05026] Coevorden D 5026</text:p>
            <text:p text:style-name="common-al">Projectomschrijving: het realiseren van bergingen</text:p>
            <text:p text:style-name="common-al">Burgemeester en wethouders van Coevorden maken bekend dat deze omgevingsvergunning is geweigerd. Deze vergunning heeft de reguliere procedure doorlopen.</text:p>
            <text:p text:style-name="common-al">Besluit verzonden op: 15-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22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35</meta:user-defined>
    <meta:user-defined meta:name="DCTERMS.abstract">het realiseren van bergingen</meta:user-defined>
    <dc:language>nl</dc:language>
    <meta:user-defined meta:name="OVERHEIDop.locatietype/OVERHEIDop.gebiedsmarkering">Punt</meta:user-defined>
    <meta:user-defined meta:name="DC.title">Omgevingsvergunning - besluit: het realiseren van bergingen, achter Burg Gautiersingel 1-27 te Coevorden</meta:user-defined>
    <meta:user-defined meta:name="DCTERMS.W3CDTF/DCTERMS.available">2022-11-17</meta:user-defined>
    <meta:user-defined meta:name="DCTERMS.W3CDTF/OVERHEIDop.jaargang">2022</meta:user-defined>
    <meta:user-defined meta:name="OVERHEIDop.publicationIssue">512216</meta:user-defined>
    <meta:user-defined meta:name="OVERHEIDop.GmbID/DC.identifier">gmb-2022-512216</meta:user-defined>
    <meta:user-defined meta:name="OVERHEIDop.versieInformatie"/>
  </office:meta>
</office:document-meta>
</file>