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 buiten de inrichting, Haverstraat 13 7475EJ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42921</text:p>
            <text:p text:style-name="common-al">Datum afgehandeld: 15 november 2022</text:p>
            <text:p text:style-name="common-al">Locatie: Haverstraat 13 7475EJ Markelo</text:p>
            <text:p text:style-name="common-al">Projectomschrijving: het aanleggen van een gesloten bodemenergiesysteem buite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221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42921</meta:user-defined>
    <meta:user-defined meta:name="DCTERMS.abstract">het aanleggen van een gesloten bodemenergiesysteem buiten de inrichting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 buiten de inrichting, Haverstraat 13 7475EJ Marke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15</meta:user-defined>
    <meta:user-defined meta:name="OVERHEIDop.GmbID/DC.identifier">gmb-2022-512215</meta:user-defined>
    <meta:user-defined meta:name="OVERHEIDop.versieInformatie"/>
  </office:meta>
</office:document-meta>
</file>