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VICTORIALAAN 15, 15A T/M 15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ctorialaan 15 , 15 A t/m 15 L Vught, herontwikkeling locatie Molenven, het verbouwen van het voormalig schoolgebouw naar 10 wooneenheden en het bouwen van 2 vrijstaande woningen incl. berging en fietsenstalling, UV2021401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2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VICTORIALAAN 15, 15A T/M 15L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213</meta:user-defined>
    <meta:user-defined meta:name="OVERHEIDop.GmbID/DC.identifier">gmb-2022-512213</meta:user-defined>
    <meta:user-defined meta:name="OVERHEIDop.versieInformatie"/>
  </office:meta>
</office:document-meta>
</file>