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oulevard 1945, t.h.v. nr. 335</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voor een instemmingsbesluit kabels en leidingen : het aanleggen van een glasvezelkabel, op locatie Boulevard 1945, t.h.v. nr. 335. De aanvraag is geregistreerd onder zaaknummer V-2022-060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22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oulevard 1945, t.h.v. nr. 335</meta:user-defined>
    <meta:user-defined meta:name="DCTERMS.W3CDTF/DCTERMS.available">2022-02-07</meta:user-defined>
    <meta:user-defined meta:name="DCTERMS.W3CDTF/OVERHEIDop.jaargang">2022</meta:user-defined>
    <meta:user-defined meta:name="OVERHEIDop.publicationIssue">51221</meta:user-defined>
    <meta:user-defined meta:name="OVERHEIDop.GmbID/DC.identifier">gmb-2022-51221</meta:user-defined>
    <meta:user-defined meta:name="OVERHEIDop.versieInformatie"/>
  </office:meta>
</office:document-meta>
</file>