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gevelreclame aan de Kerkweg 8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82 </text:p>
                <text:p text:style-name="al">Zaaknummer : Z/2022/400467 </text:p>
                <text:p text:style-name="al">Omschrijving : vervangen van gevelreclame  </text:p>
                <text:p text:style-name="al">Ontvangstdatum: 15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220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0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0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Z/2022/400467</meta:user-defined>
    <dc:language>nl</dc:language>
    <meta:user-defined meta:name="OVERHEIDop.locatietype/OVERHEIDop.gebiedsmarkering">Adres</meta:user-defined>
    <meta:user-defined meta:name="DC.title">Aanvraag omgevingsvergunning, vervangen van gevelreclame aan de Kerkweg 82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208</meta:user-defined>
    <meta:user-defined meta:name="OVERHEIDop.GmbID/DC.identifier">gmb-2022-512208</meta:user-defined>
    <meta:user-defined meta:name="OVERHEIDop.versieInformatie"/>
  </office:meta>
</office:document-meta>
</file>