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aproosstraat 1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3569</text:p>
            <text:p text:style-name="common-al">Voor de activiteit: voor het plaatsen van een container</text:p>
            <text:p text:style-name="common-al">Voor de periode van: 18 en 19 november 2022</text:p>
            <text:p text:style-name="common-al">Locatie: Klaproosstraat 14 in Zwijndrecht</text:p>
            <text:p text:style-name="common-al">Datum besluit: 15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2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3569</meta:user-defined>
    <dc:language>nl</dc:language>
    <meta:user-defined meta:name="OVERHEIDop.locatietype/OVERHEIDop.gebiedsmarkering">Adres</meta:user-defined>
    <meta:user-defined meta:name="DC.title">Verleende vergunning gebruik openbare ruimte art. 2.10 A van de  APV, Klaproosstraat 14 in Zwijndrecht</meta:user-defined>
    <meta:user-defined meta:name="DCTERMS.W3CDTF/DCTERMS.available">2022-11-18</meta:user-defined>
    <meta:user-defined meta:name="DCTERMS.W3CDTF/OVERHEIDop.jaargang">2022</meta:user-defined>
    <meta:user-defined meta:name="OVERHEIDop.publicationIssue">512206</meta:user-defined>
    <meta:user-defined meta:name="OVERHEIDop.GmbID/DC.identifier">gmb-2022-512206</meta:user-defined>
    <meta:user-defined meta:name="OVERHEIDop.versieInformatie"/>
  </office:meta>
</office:document-meta>
</file>