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emeester Meesstraat 2, 4141 E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2 heeft de gemeente een aanvraag omgevingsvergunning (regulier) ontvangen voor het perceel Burgemeester Meesstraat 2, 4141 EJ Leerdam. De aanvraag is geregistreerd onder zaaknummer OVR-2022-001171. De aanvraag betreft het plaatsen van dakkapellen op het voor en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220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0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0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71</meta:user-defined>
    <dc:language>nl</dc:language>
    <meta:user-defined meta:name="OVERHEIDop.locatietype/OVERHEIDop.gebiedsmarkering">Punt</meta:user-defined>
    <meta:user-defined meta:name="DC.title">Ingekomen aanvraag omgevingsvergunning Burgemeester Meesstraat 2, 4141 EJ Leerda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204</meta:user-defined>
    <meta:user-defined meta:name="OVERHEIDop.GmbID/DC.identifier">gmb-2022-512204</meta:user-defined>
    <meta:user-defined meta:name="OVERHEIDop.versieInformatie"/>
  </office:meta>
</office:document-meta>
</file>