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Hooftstraat 92, 2022-08343, het kappen van een hulst op het achtererf i.v.m. plaatsen tuinhuis, ingekomen op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C. Hooftstraat 92, 2022-08343, het kappen van een hulst op het achtererf i.v.m. plaatsen tuinhuis, ingekomen op 10 november 2022</meta:user-defined>
    <meta:user-defined meta:name="DCTERMS.W3CDTF/DCTERMS.available">2022-11-17</meta:user-defined>
    <meta:user-defined meta:name="DCTERMS.W3CDTF/OVERHEIDop.jaargang">2022</meta:user-defined>
    <meta:user-defined meta:name="OVERHEIDop.publicationIssue">512203</meta:user-defined>
    <meta:user-defined meta:name="OVERHEIDop.GmbID/DC.identifier">gmb-2022-512203</meta:user-defined>
    <meta:user-defined meta:name="OVERHEIDop.versieInformatie"/>
  </office:meta>
</office:document-meta>
</file>