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octor Plesmanstraat 2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83569</text:p>
            <text:p text:style-name="common-al">Voor de activiteit: voor het plaatsen van een container</text:p>
            <text:p text:style-name="common-al">Voor de periode van: 16 november tot en met 22 november 2022. </text:p>
            <text:p text:style-name="common-al">Locatie: Doctor Plesmanstraat 25 in Zwijndrecht</text:p>
            <text:p text:style-name="common-al">Datum besluit: 15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220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0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0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83569</meta:user-defined>
    <dc:language>nl</dc:language>
    <meta:user-defined meta:name="OVERHEIDop.locatietype/OVERHEIDop.gebiedsmarkering">Adres</meta:user-defined>
    <meta:user-defined meta:name="DC.title">Verleende vergunning gebruik openbare ruimte art. 2.10 A van de  APV, Doctor Plesmanstraat 25 in Zwijndrecht</meta:user-defined>
    <meta:user-defined meta:name="DCTERMS.W3CDTF/DCTERMS.available">2022-11-18</meta:user-defined>
    <meta:user-defined meta:name="DCTERMS.W3CDTF/OVERHEIDop.jaargang">2022</meta:user-defined>
    <meta:user-defined meta:name="OVERHEIDop.publicationIssue">512202</meta:user-defined>
    <meta:user-defined meta:name="OVERHEIDop.GmbID/DC.identifier">gmb-2022-512202</meta:user-defined>
    <meta:user-defined meta:name="OVERHEIDop.versieInformatie"/>
  </office:meta>
</office:document-meta>
</file>