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werkdok 7  t/m 17 (oneven) entreekavel A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olwerkdok 7 t/m 17 (oneven) entreekavel A2 te Nieuwegein</text:p>
            <text:p text:style-name="common-al">
            <text:span text:style-name="nadrukcur">Verdagingstermijn: De gemeente heeft op 2 februari 2022 besloten om de beslistermijnte verlengen voor een periode van maximaal 6 weken.</text:span>
          </text:p>
            <text:p text:style-name="common-al">
            <text:span text:style-name="nadrukcur">Omschrijving: de realisatie van Plaza Nieuwegein/Shell shop colocatorgebouw 2, 3, 4 (horeca) / gebouw colocator 1 : Starbucks / washal / luifel tankstation / luifel STD / inrichting terrein (erfscheiding)</text:span>
          </text:p>
            <text:p text:style-name="common-al">
            <text:span text:style-name="nadrukcur">Kenmerk: 100975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22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lwerkdok 7  t/m 17 (oneven) entreekavel A2 te Nieuwegei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20</meta:user-defined>
    <meta:user-defined meta:name="OVERHEIDop.GmbID/DC.identifier">gmb-2022-51220</meta:user-defined>
    <meta:user-defined meta:name="OVERHEIDop.versieInformatie"/>
  </office:meta>
</office:document-meta>
</file>