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 van de uitbouw en plaatsen dakkapel, Westenholterweg 60 8042 AJ Zwolle [0193ESUITE350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5032022</text:p>
            <text:p text:style-name="common-al">Ingekomen: 02-01-2022</text:p>
            <text:p text:style-name="common-al">Locatie: Westenholterweg 60 8042 AJ Zwolle</text:p>
            <text:p text:style-name="common-al">Projectomschrijving: het opbouwen van de uitbouw en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032022</meta:user-defined>
    <meta:user-defined meta:name="DCTERMS.abstract">het opbouwen van de uitbouw en het plaatsen van een dakkapel</meta:user-defined>
    <dc:language>nl</dc:language>
    <meta:user-defined meta:name="OVERHEIDop.locatietype/OVERHEIDop.gebiedsmarkering">Punt</meta:user-defined>
    <meta:user-defined meta:name="DC.title">Aanvraag omgevingsvergunning, opbouw van de uitbouw en plaatsen dakkapel, Westenholterweg 60 8042 AJ Zwolle [0193ESUITE35032022]</meta:user-defined>
    <meta:user-defined meta:name="DCTERMS.W3CDTF/DCTERMS.available">2022-01-05</meta:user-defined>
    <meta:user-defined meta:name="DCTERMS.W3CDTF/OVERHEIDop.jaargang">2022</meta:user-defined>
    <meta:user-defined meta:name="OVERHEIDop.publicationIssue">5122</meta:user-defined>
    <meta:user-defined meta:name="OVERHEIDop.GmbID/DC.identifier">gmb-2022-5122</meta:user-defined>
    <meta:user-defined meta:name="OVERHEIDop.versieInformatie"/>
  </office:meta>
</office:document-meta>
</file>