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raam aan voorzijde van de woning aan de Anna Reynvaanstraat 60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60 </text:p>
                <text:p text:style-name="al">Zaaknummer : Z/2022/400446 </text:p>
                <text:p text:style-name="al">Omschrijving : plaatsen van een dakraam aan voorzijde van de woning  </text:p>
                <text:p text:style-name="al"> Ontvangstdatum: 15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219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446</meta:user-defined>
    <dc:language>nl</dc:language>
    <meta:user-defined meta:name="OVERHEIDop.locatietype/OVERHEIDop.gebiedsmarkering">Adres</meta:user-defined>
    <meta:user-defined meta:name="DC.title">Aanvraag omgevingsvergunning, plaatsen van een dakraam aan voorzijde van de woning aan de Anna Reynvaanstraat 60 , te Heemskerk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198</meta:user-defined>
    <meta:user-defined meta:name="OVERHEIDop.GmbID/DC.identifier">gmb-2022-512198</meta:user-defined>
    <meta:user-defined meta:name="OVERHEIDop.versieInformatie"/>
  </office:meta>
</office:document-meta>
</file>