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plein 382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382 1068EV Amsterdam</text:p>
            <text:p text:style-name="common-al">Omschrijving: het vervangen van de huidige winkelpui met rolluik voor een aluminium pui met deuren wijziging</text:p>
            <text:p text:style-name="common-al">Besluit: verleend</text:p>
            <text:p text:style-name="common-al">Verzonden naar aanvrager op: 15-11-2022</text:p>
            <text:p text:style-name="common-al">Zaaknummer: Z2022-NW003021</text:p>
            <text:p text:style-name="common-al">OLO nummer: 7270419</text:p>
            <text:p text:style-name="common-al">Het besluit en bijbehorende stukken kunt u per e-mail ontvangen. Stuur een verzoek naar <text:a xlink:href="mailto:vthsdnw@amsterdam.nl?Subject=Dossiernummer Z2022-NW00302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9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21</meta:user-defined>
    <meta:user-defined meta:name="DCTERMS.abstract">het vervangen van de huidige winkelpui met rolluik voor een aluminium pui met deuren wijziging, Osdorpplein 382, OLO 7270419</meta:user-defined>
    <dc:language>nl</dc:language>
    <meta:user-defined meta:name="OVERHEIDop.locatietype/OVERHEIDop.gebiedsmarkering">Punt</meta:user-defined>
    <meta:user-defined meta:name="DC.title">Besluit omgevingsvergunning reguliere procedure Osdorpplein 382 1068EV Amster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95</meta:user-defined>
    <meta:user-defined meta:name="OVERHEIDop.GmbID/DC.identifier">gmb-2022-512195</meta:user-defined>
    <meta:user-defined meta:name="OVERHEIDop.versieInformatie"/>
  </office:meta>
</office:document-meta>
</file>