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laad- en loshof aan het Europaplein aan de Europassage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uropassage 7 </text:p>
                <text:p text:style-name="al">Zaaknummer : Z/2022/400489 </text:p>
                <text:p text:style-name="al">Omschrijving : realiseren van een laad- en loshof aan het Europaplein  </text:p>
                <text:p text:style-name="al">Ontvangstdatum: 15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219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9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9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022/400489</meta:user-defined>
    <dc:language>nl</dc:language>
    <meta:user-defined meta:name="OVERHEIDop.locatietype/OVERHEIDop.gebiedsmarkering">Adres</meta:user-defined>
    <meta:user-defined meta:name="DC.title">Aanvraag omgevingsvergunning, realiseren van een laad- en loshof aan het Europaplein aan de Europassage 7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191</meta:user-defined>
    <meta:user-defined meta:name="OVERHEIDop.GmbID/DC.identifier">gmb-2022-512191</meta:user-defined>
    <meta:user-defined meta:name="OVERHEIDop.versieInformatie"/>
  </office:meta>
</office:document-meta>
</file>