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10 Nicolaas Pieckstraat 20 te Tilburg, verbouwen van een woning, 1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10 - I - Nicolaas Piec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1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10 Nicolaas Pieckstraat 20 te Tilburg, verbouwen van een woning, 14 november 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87</meta:user-defined>
    <meta:user-defined meta:name="OVERHEIDop.GmbID/DC.identifier">gmb-2022-512187</meta:user-defined>
    <meta:user-defined meta:name="OVERHEIDop.versieInformatie"/>
  </office:meta>
</office:document-meta>
</file>