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ontsteken van een vreugdevuur op 31 december 2022 - (achter het Waarhuis) Zijlsterweg 20 in Feerwerd</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Westerkwartier een aanvraag ontvangen voor het ontsteken van een vreugdevuur op 31 december 2022 op locatie (achter het Waarhuis) Zijlsterweg 20 in Feerwerd. De aanvraag is geregistreerd onder zaaknummer Z202203963.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218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8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ontsteken van een vreugdevuur op 31 december 2022 - (achter het Waarhuis) Zijlsterweg 20 in Feerwerd</meta:user-defined>
    <meta:user-defined meta:name="DCTERMS.W3CDTF/DCTERMS.available">2022-11-17</meta:user-defined>
    <meta:user-defined meta:name="DCTERMS.W3CDTF/OVERHEIDop.jaargang">2022</meta:user-defined>
    <meta:user-defined meta:name="OVERHEIDop.publicationIssue">512183</meta:user-defined>
    <meta:user-defined meta:name="OVERHEIDop.GmbID/DC.identifier">gmb-2022-512183</meta:user-defined>
    <meta:user-defined meta:name="OVERHEIDop.versieInformatie"/>
  </office:meta>
</office:document-meta>
</file>