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693 Bosscheweg 29 te Berkel-Enschot, kappen van 2 bomen, 1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93 - I - Bosscheweg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1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693 Bosscheweg 29 te Berkel-Enschot, kappen van 2 bomen, 11 november 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82</meta:user-defined>
    <meta:user-defined meta:name="OVERHEIDop.GmbID/DC.identifier">gmb-2022-512182</meta:user-defined>
    <meta:user-defined meta:name="OVERHEIDop.versieInformatie"/>
  </office:meta>
</office:document-meta>
</file>