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bomen aan Oude Provincialeweg ongenummerd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1-2022 een omgevingsvergunning verleend. De gemeente geeft hiermee toestemming voor het kappen van bomen aan Oude Provincialeweg ongenummerd in Hapert. Het kenmerk van de gemeente voor deze zaak is 1728226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218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8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8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82263</meta:user-defined>
    <meta:user-defined meta:name="DCTERMS.abstract">kappen van bomen</meta:user-defined>
    <dc:language>nl</dc:language>
    <meta:user-defined meta:name="OVERHEIDop.locatietype/OVERHEIDop.gebiedsmarkering">Vlak</meta:user-defined>
    <meta:user-defined meta:name="DC.title">Vergunning voor het kappen van bomen aan Oude Provincialeweg ongenummerd in Hapert</meta:user-defined>
    <meta:user-defined meta:name="DCTERMS.W3CDTF/DCTERMS.available">2022-11-17</meta:user-defined>
    <meta:user-defined meta:name="DCTERMS.W3CDTF/OVERHEIDop.jaargang">2022</meta:user-defined>
    <meta:user-defined meta:name="OVERHEIDop.publicationIssue">512180</meta:user-defined>
    <meta:user-defined meta:name="OVERHEIDop.GmbID/DC.identifier">gmb-2022-512180</meta:user-defined>
    <meta:user-defined meta:name="OVERHEIDop.versieInformatie"/>
  </office:meta>
</office:document-meta>
</file>