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nabij 21 te Nijmegen - HTT02 Sectie F Perceel 1446: Realiseren 7 appartementengebouwen Nieuwe Dukenburgseweg nabij nr 21  fase 1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2</text:p>
            <text:p text:style-name="common-al">
            <text:span text:style-name="nadrukvet">Omschrijving: </text:span>Realiseren 7 appartementengebouwen Nieuwe Dukenburgseweg nabij nr 21  fase 1 (Nieuwe Dukenburgseweg nabij 21 te Nijmegen - HTT02 Sectie F Perceel 144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8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0-2022</text:p>
            <text:p text:style-name="common-al">
            <text:span text:style-name="nadrukvet">Verlengingsbesluit verzonden: </text:span>15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F05E22C-96D5-46E9-BDB3-85B64CDE087C" xlink:type="simple">http://www.nijmegen.nl/vergunningpagina/?guid=1F05E22C-96D5-46E9-BDB3-85B64CDE08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1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Dukenburgseweg nabij 21 te Nijmegen - HTT02 Sectie F Perceel 1446: Realiseren 7 appartementengebouwen Nieuwe Dukenburgseweg nabij nr 21  fase 1 - omgevingsvergunning - Beslistermijn verleng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77</meta:user-defined>
    <meta:user-defined meta:name="OVERHEIDop.GmbID/DC.identifier">gmb-2022-512177</meta:user-defined>
    <meta:user-defined meta:name="OVERHEIDop.versieInformatie"/>
  </office:meta>
</office:document-meta>
</file>