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680 Armhoefstraat 46 te Tilburg, uitbreiden van gebruik woning, 9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680 - I - Armhoefstraat 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217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7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7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680 Armhoefstraat 46 te Tilburg, uitbreiden van gebruik woning, 9 november 2022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173</meta:user-defined>
    <meta:user-defined meta:name="OVERHEIDop.GmbID/DC.identifier">gmb-2022-512173</meta:user-defined>
    <meta:user-defined meta:name="OVERHEIDop.versieInformatie"/>
  </office:meta>
</office:document-meta>
</file>