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olendreef 2b Slochteren, Verleende omgevingsvergunning (reguliere procedure) Z2022-009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renmolendreef 2b, 9621 TK Slochteren, voor het bouwen van een bedrijfspand, 14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217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7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7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renmolendreef 2b Slochteren, Verleende omgevingsvergunning (reguliere procedure) Z2022-009448</meta:user-defined>
    <meta:user-defined meta:name="DCTERMS.W3CDTF/DCTERMS.available">2022-11-17</meta:user-defined>
    <meta:user-defined meta:name="DCTERMS.W3CDTF/OVERHEIDop.jaargang">2022</meta:user-defined>
    <meta:user-defined meta:name="OVERHEIDop.publicationIssue">512170</meta:user-defined>
    <meta:user-defined meta:name="OVERHEIDop.GmbID/DC.identifier">gmb-2022-512170</meta:user-defined>
    <meta:user-defined meta:name="OVERHEIDop.versieInformatie"/>
  </office:meta>
</office:document-meta>
</file>