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678 Dr. Hub van Doorneweg 89 te Tilburg, kappen van 1 boom, 11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678 - I - Dr. Hub van Doorneweg 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216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6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6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678 Dr. Hub van Doorneweg 89 te Tilburg, kappen van 1 boom, 11 november 2022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168</meta:user-defined>
    <meta:user-defined meta:name="OVERHEIDop.GmbID/DC.identifier">gmb-2022-512168</meta:user-defined>
    <meta:user-defined meta:name="OVERHEIDop.versieInformatie"/>
  </office:meta>
</office:document-meta>
</file>