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56 Pelgrimsweg 61 te Tilburg, vervangen van dakkapel, 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56 - I - Pelgrimsweg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16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56 Pelgrimsweg 61 te Tilburg, vervangen van dakkapel, 9 november 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63</meta:user-defined>
    <meta:user-defined meta:name="OVERHEIDop.GmbID/DC.identifier">gmb-2022-512163</meta:user-defined>
    <meta:user-defined meta:name="OVERHEIDop.versieInformatie"/>
  </office:meta>
</office:document-meta>
</file>