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november 2022 aanvraag omgevingsvergunning, Hoefsmederij 12-2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november 2022 voor het bouwkundig versterken van woningen aan de Hoefsmederij 12-2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16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november 2022 voor het bouwkundig versterken van woningen aan de Hoefsmederij 12-20 in Delfzijl.</meta:user-defined>
    <dc:language>nl</dc:language>
    <meta:user-defined meta:name="OVERHEIDop.locatietype/OVERHEIDop.gebiedsmarkering">Adres</meta:user-defined>
    <meta:user-defined meta:name="DC.title">13 november 2022 aanvraag omgevingsvergunning, Hoefsmederij 12-20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160</meta:user-defined>
    <meta:user-defined meta:name="OVERHEIDop.GmbID/DC.identifier">gmb-2022-512160</meta:user-defined>
    <meta:user-defined meta:name="OVERHEIDop.versieInformatie"/>
  </office:meta>
</office:document-meta>
</file>