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87 4819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417</text:p>
            <text:p text:style-name="common-al">Ingekomen: 31-12-2021</text:p>
            <text:p text:style-name="common-al">Locatie: Cimburgalaan 87 4819BB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1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41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Cimburgalaan 87 4819BB Breda, District We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16</meta:user-defined>
    <meta:user-defined meta:name="OVERHEIDop.GmbID/DC.identifier">gmb-2022-51216</meta:user-defined>
    <meta:user-defined meta:name="OVERHEIDop.versieInformatie"/>
  </office:meta>
</office:document-meta>
</file>