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Valthermond, Noorderdiep 68 en 69, het bouwen van een twee onder 1 kap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Valthermond</text:span>
          </text:p>
            <text:p text:style-name="common-al">Noorderdiep 68, 7876 CC</text:p>
            <text:p text:style-name="common-al">het bouwen van een twee onder 1 kapwoning (Z2022-015793)</text:p>
            <text:p text:style-name="common-al">Datum ontvangst: 11 november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12158</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158</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158</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Aanvraag omgevingsvergunning: gemeente Borger-Odoorn, Valthermond, Noorderdiep 68 en 69, het bouwen van een twee onder 1 kapwoning</meta:user-defined>
    <meta:user-defined meta:name="DCTERMS.W3CDTF/DCTERMS.available">2022-11-17</meta:user-defined>
    <meta:user-defined meta:name="DCTERMS.W3CDTF/OVERHEIDop.jaargang">2022</meta:user-defined>
    <meta:user-defined meta:name="OVERHEIDop.publicationIssue">512158</meta:user-defined>
    <meta:user-defined meta:name="OVERHEIDop.GmbID/DC.identifier">gmb-2022-512158</meta:user-defined>
    <meta:user-defined meta:name="OVERHEIDop.versieInformatie"/>
  </office:meta>
</office:document-meta>
</file>