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andveilig gebruik kindcentrum St. Leonardus + naastgelegen kinderdagverblijf aan de Kerkweg 22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erkweg 225 </text:p>
                <text:p text:style-name="al"> Zaaknummer : Z/2022/400383 </text:p>
                <text:p text:style-name="al">Omschrijving : brandveilig gebruik kindcentrum St. Leonardus + naastgelegen kinderdagverblijf  </text:p>
                <text:p text:style-name="al">Ontvangstdatum: 15 novem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12156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5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5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Z/2022/400383</meta:user-defined>
    <dc:language>nl</dc:language>
    <meta:user-defined meta:name="OVERHEIDop.locatietype/OVERHEIDop.gebiedsmarkering">Adres</meta:user-defined>
    <meta:user-defined meta:name="DC.title">Aanvraag omgevingsvergunning, brandveilig gebruik kindcentrum St. Leonardus + naastgelegen kinderdagverblijf aan de Kerkweg 225, te Heemskerk.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2156</meta:user-defined>
    <meta:user-defined meta:name="OVERHEIDop.GmbID/DC.identifier">gmb-2022-512156</meta:user-defined>
    <meta:user-defined meta:name="OVERHEIDop.versieInformatie"/>
  </office:meta>
</office:document-meta>
</file>