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Thuja), van Suchtelensingel 24 7431AR Diepenveen, [DPV00A07027] Diepenveen A 702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54</text:p>
            <text:p text:style-name="common-al">Ingekomen: 15-11-2022</text:p>
            <text:p text:style-name="common-al">Locatie: van Suchtelensingel 24 7431AR Diepenveen, [DPV00A07027] Diepenveen A 7027 </text:p>
            <text:p text:style-name="common-al">Projectomschrijving: het kappen van een boom (Thuj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1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054</meta:user-defined>
    <meta:user-defined meta:name="DCTERMS.abstract">het kappen van een boom (Thuja)</meta:user-defined>
    <dc:language>nl</dc:language>
    <meta:user-defined meta:name="OVERHEIDop.locatietype/OVERHEIDop.gebiedsmarkering">Punt</meta:user-defined>
    <meta:user-defined meta:name="DC.title">Aanvraag omgevingsvergunning, het kappen van een boom (Thuja), van Suchtelensingel 24 7431AR Diepenveen, [DPV00A07027] Diepenveen A 7027</meta:user-defined>
    <meta:user-defined meta:name="DCTERMS.W3CDTF/DCTERMS.available">2022-11-17</meta:user-defined>
    <meta:user-defined meta:name="DCTERMS.W3CDTF/OVERHEIDop.jaargang">2022</meta:user-defined>
    <meta:user-defined meta:name="OVERHEIDop.publicationIssue">512154</meta:user-defined>
    <meta:user-defined meta:name="OVERHEIDop.GmbID/DC.identifier">gmb-2022-512154</meta:user-defined>
    <meta:user-defined meta:name="OVERHEIDop.versieInformatie"/>
  </office:meta>
</office:document-meta>
</file>