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 Hoog Spul naast nr. 7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verleggen van een duiker, Hoog Spul naast nr. 7 Hilvarenbeek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Hoog Spul naast nr. 7 Hilvarenbeek, Hoog Spul naast nr. 7 Hilvarenbeek, Hoog Spul naast nr. 7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verleggen van een duiker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4-11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93348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In- Of Uitrit</text:p>
            <text:p text:style-name="common-al">
            
          </text:p>
            <text:p text:style-name="common-al">Werk Of Werkzaamheden Uitvoer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12149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149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149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93348</meta:user-defined>
    <dc:language>nl</dc:language>
    <meta:user-defined meta:name="OVERHEIDop.locatietype/OVERHEIDop.gebiedsmarkering">Punt</meta:user-defined>
    <meta:user-defined meta:name="DC.title">Ingekomen aanvraag omgevingsvergunning  Hoog Spul naast nr. 7 Hilvarenbeek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2149</meta:user-defined>
    <meta:user-defined meta:name="OVERHEIDop.GmbID/DC.identifier">gmb-2022-512149</meta:user-defined>
    <meta:user-defined meta:name="OVERHEIDop.versieInformatie"/>
  </office:meta>
</office:document-meta>
</file>