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handelen in strijd met regels ruimtelijke ordening, Beatrix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handelen in strijd met regles ruimtelijkek ordening is ingetrokken</text:p>
            <text:p text:style-name="common-al">Locatie: Beatrixpark 14 , zaaknummer 2022-001709</text:p>
            <text:p text:style-name="common-al">Voor: herbestemmen kantoorpand naar logiesgebouw voor 22 tot 24 arbeidsmigranten, datum intrekking: 15-11-2022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21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Intrekking aanvraag handelen in strijd met regels ruimtelijke ordening, Beatrixpark 14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47</meta:user-defined>
    <meta:user-defined meta:name="OVERHEIDop.GmbID/DC.identifier">gmb-2022-512147</meta:user-defined>
    <meta:user-defined meta:name="OVERHEIDop.versieInformatie"/>
  </office:meta>
</office:document-meta>
</file>