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9 t/m 23, bouwbesluit, uitvoeren sloopwerkzaamheden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trichtseweg 19 t/m 23, 5215 AB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4351398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14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513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strichtseweg 19 t/m 23, bouwbesluit, uitvoeren sloopwerkzaamheden, sloopmelding akkoor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144</meta:user-defined>
    <meta:user-defined meta:name="OVERHEIDop.GmbID/DC.identifier">gmb-2022-512144</meta:user-defined>
    <meta:user-defined meta:name="OVERHEIDop.versieInformatie"/>
  </office:meta>
</office:document-meta>
</file>