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rins Mauritsstraat 1 tot en met 11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8504 / 17001</text:p>
            <text:p text:style-name="common-al">Voor de activiteit: het organiseren van een Kerststraatfeest</text:p>
            <text:p text:style-name="common-al">Voor: 10 december 2022 van 16.00 tot en met 22.00 uur</text:p>
            <text:p text:style-name="common-al">Locatie: Prins Mauritsstraat 1 tot en met 11 in Zwijndrecht.</text:p>
            <text:p text:style-name="common-al">Datum besluit: 15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1214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48504 / 17001</meta:user-defined>
    <dc:language>nl</dc:language>
    <meta:user-defined meta:name="OVERHEIDop.locatietype/OVERHEIDop.gebiedsmarkering">Adres</meta:user-defined>
    <meta:user-defined meta:name="DC.title">Melding klein evenement Prins Mauritsstraat 1 tot en met 11 in Zwijndrech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143</meta:user-defined>
    <meta:user-defined meta:name="OVERHEIDop.GmbID/DC.identifier">gmb-2022-512143</meta:user-defined>
    <meta:user-defined meta:name="OVERHEIDop.versieInformatie"/>
  </office:meta>
</office:document-meta>
</file>