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Kloosterpad ong. Babberich het nieuw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november 2022 besloten om de beslistermijn voor de aanvraag met zaaknummer HZ_WABO-2022-1801 voor een omgevingsvergunning aan deKloosterpad ong. Babberich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12138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138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138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: Kloosterpad ong. Babberich het nieuw bouwen van een woning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138</meta:user-defined>
    <meta:user-defined meta:name="OVERHEIDop.GmbID/DC.identifier">gmb-2022-512138</meta:user-defined>
    <meta:user-defined meta:name="OVERHEIDop.versieInformatie"/>
  </office:meta>
</office:document-meta>
</file>