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gemeente)archiv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burgemeester en wethouders van de gemeente Woudenberg tot vaststelling van het Aanwijzingsbesluit (gemeente)archivaris gemeente Woudenberg 2022 </text:span>
          </text:p>
            <text:p text:style-name="common-al">Het college van burgemeester en wethouders van de gemeente Woudenberg: in de hoedanigheid van zorgdrager voor de archiefbescheiden op basis van artikel 30 van de Archiefwet 1995; </text:p>
            <text:p text:style-name="common-al">gelet op artikelen 31 en 32, derde lid, van de Archiefwet 1995 en artikel 3a van het Archiefbesluit 1995; </text:p>
            <text:p text:style-name="common-al">besluit: </text:p>
            <text:list text:style-name="id1-3-2-1-1-5">
              <text:list-item text:style-override="id1-3-2-1-1-5-1">
                <text:number>I.</text:number>
                <text:p text:style-name="al">als gemeentearchivaris aan te wijzen: mevr. C. Menting; </text:p>
              </text:list-item>
            </text:list>
            <text:list text:style-name="id1-3-2-1-1-6">
              <text:list-item text:style-override="id1-3-2-1-1-6-1">
                <text:number>II.</text:number>
                <text:p text:style-name="al">dat dit besluit in werking treedt op 1 maart 2022 en wordt aangehaald als: Aanwijzingsbesluit (gemeente)archivaris gemeente Woudenberg 2022.</text:p>
              </text:list-item>
            </text:list>
            <text:p text:style-name="last-al">Aldus met terugwerkende kracht vastgesteld in de vergadering van het college van burgemeester en wethouders van de gemeente Woudenberg op 1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urgemeester en wethouders van de gemeente Woudenberg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. Ruseler</text:span></text:p>
            <text:p>Gemeentesecretaris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M. Jansen – Harten </text:span></text:p>
            <text:p>burgemeester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212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2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2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(gemeente)archivaris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2129</meta:user-defined>
    <meta:user-defined meta:name="OVERHEIDop.GmbID/DC.identifier">gmb-2022-512129</meta:user-defined>
    <meta:user-defined meta:name="OVERHEIDop.versieInformatie"/>
  </office:meta>
</office:document-meta>
</file>