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2 aanvraag omgevingsvergunning, Rijksweg 23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2 voor het aanbrengen van een UNP profiel aan de Rijksweg 23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12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november 2022 voor aanbrengen UNP profierl aan de Rijksweg 23 in Garrelsweer.</meta:user-defined>
    <dc:language>nl</dc:language>
    <meta:user-defined meta:name="OVERHEIDop.locatietype/OVERHEIDop.gebiedsmarkering">Adres</meta:user-defined>
    <meta:user-defined meta:name="DC.title">11 november 2022 aanvraag omgevingsvergunning, Rijksweg 23 in Garrelsw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128</meta:user-defined>
    <meta:user-defined meta:name="OVERHEIDop.GmbID/DC.identifier">gmb-2022-512128</meta:user-defined>
    <meta:user-defined meta:name="OVERHEIDop.versieInformatie"/>
  </office:meta>
</office:document-meta>
</file>