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dakkapellen op het voordakvlak -  Snoekenveen 1013,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2 dakkapellen op het voordakvlak<text:span text:style-name="nadrukvet"> - </text:span>Snoekenveen 1013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dakkapellen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1013  </text:p>
            <text:p text:style-name="common-al">3205 C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1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1</meta:user-defined>
    <dc:language>nl</dc:language>
    <meta:user-defined meta:name="OVERHEIDop.locatietype/OVERHEIDop.gebiedsmarkering">Punt</meta:user-defined>
    <meta:user-defined meta:name="DC.title">Gemeente Nissewaard - Aanvraag omgevingsvergunning het plaatsen van 2 dakkapellen op het voordakvlak -  Snoekenveen 1013,  Spijkeniss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126</meta:user-defined>
    <meta:user-defined meta:name="OVERHEIDop.GmbID/DC.identifier">gmb-2022-512126</meta:user-defined>
    <meta:user-defined meta:name="OVERHEIDop.versieInformatie"/>
  </office:meta>
</office:document-meta>
</file>