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Oranjeweg 12, 8166JC Emst (5988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Oranjeweg 12, 8166JC Emst. </text:p>
            <text:p text:style-name="common-al">Datum aanvraag:  15-11-2022</text:p>
            <text:p text:style-name="common-al">Zaaknummer : 59880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212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2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2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942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van de woning aan Oranjeweg 12, 8166JC Emst (598802)</meta:user-defined>
    <meta:user-defined meta:name="DCTERMS.W3CDTF/DCTERMS.available">2022-11-17</meta:user-defined>
    <meta:user-defined meta:name="DCTERMS.W3CDTF/OVERHEIDop.jaargang">2022</meta:user-defined>
    <meta:user-defined meta:name="OVERHEIDop.publicationIssue">512125</meta:user-defined>
    <meta:user-defined meta:name="OVERHEIDop.GmbID/DC.identifier">gmb-2022-512125</meta:user-defined>
    <meta:user-defined meta:name="OVERHEIDop.versieInformatie"/>
  </office:meta>
</office:document-meta>
</file>