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09, 2022-08406, realiseren van dakopbouw, aanbouw, dakterrassen, wijzigen gevelindeling, wijzigen winkelruimte en bovenwoning naar winkelruimte en vier appartementen,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09, 2022-08406, realiseren van dakopbouw, aanbouw, dakterrassen, wijzigen gevelindeling, wijzigen winkelruimte en bovenwoning naar winkelruimte en vier appartementen, ingekomen 14 november 2022</meta:user-defined>
    <meta:user-defined meta:name="DCTERMS.W3CDTF/DCTERMS.available">2022-11-17</meta:user-defined>
    <meta:user-defined meta:name="DCTERMS.W3CDTF/OVERHEIDop.jaargang">2022</meta:user-defined>
    <meta:user-defined meta:name="OVERHEIDop.publicationIssue">512124</meta:user-defined>
    <meta:user-defined meta:name="OVERHEIDop.GmbID/DC.identifier">gmb-2022-512124</meta:user-defined>
    <meta:user-defined meta:name="OVERHEIDop.versieInformatie"/>
  </office:meta>
</office:document-meta>
</file>