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ndbeeld op de vestingwerken, Oostdam in Brielle  (Zaaknummer WABO-2022-0284, Esuite 27266-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standbeeld op de vestingwerken, Oostdam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10-11-2022. Gemeente Brielle neemt daarover waarschijnlijk 05-01-2023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1211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1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1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284, Esuite 27266-2022</meta:user-defined>
    <meta:user-defined meta:name="DCTERMS.abstract">Aanvraag vergunning voor het plaatsen van een standbeeld op de vestingwerken, Oostdam in Brielle</meta:user-defined>
    <dc:language>nl</dc:language>
    <meta:user-defined meta:name="OVERHEIDop.locatietype/OVERHEIDop.gebiedsmarkering">Woonplaats</meta:user-defined>
    <meta:user-defined meta:name="DC.title">Aanvraag vergunning voor het plaatsen van een standbeeld op de vestingwerken, Oostdam in Brielle  (Zaaknummer WABO-2022-0284, Esuite 27266-2022)</meta:user-defined>
    <meta:user-defined meta:name="DCTERMS.W3CDTF/DCTERMS.available">2022-11-18</meta:user-defined>
    <meta:user-defined meta:name="DCTERMS.W3CDTF/OVERHEIDop.jaargang">2022</meta:user-defined>
    <meta:user-defined meta:name="OVERHEIDop.publicationIssue">512119</meta:user-defined>
    <meta:user-defined meta:name="OVERHEIDop.GmbID/DC.identifier">gmb-2022-512119</meta:user-defined>
    <meta:user-defined meta:name="OVERHEIDop.versieInformatie"/>
  </office:meta>
</office:document-meta>
</file>