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kapel aan voorzijde van de woning en het isoleren van de kap aan de Kempenlaan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mpenlaan 9 </text:p>
                <text:p text:style-name="al">Zaaknummer : Z/2022/400600 </text:p>
                <text:p text:style-name="al">Omschrijving : plaatsen dakkapel aan voorzijde van de woning en het isoleren van de kap  </text:p>
                <text:p text:style-name="al">Ontvangstdatum: 15 nov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1211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1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1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0600</meta:user-defined>
    <dc:language>nl</dc:language>
    <meta:user-defined meta:name="OVERHEIDop.locatietype/OVERHEIDop.gebiedsmarkering">Adres</meta:user-defined>
    <meta:user-defined meta:name="DC.title">Aanvraag omgevingsvergunning, plaatsen dakkapel aan voorzijde van de woning en het isoleren van de kap aan de Kempenlaan 9, te Heemskerk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2117</meta:user-defined>
    <meta:user-defined meta:name="OVERHEIDop.GmbID/DC.identifier">gmb-2022-512117</meta:user-defined>
    <meta:user-defined meta:name="OVERHEIDop.versieInformatie"/>
  </office:meta>
</office:document-meta>
</file>