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an het college van burgemeester en wethouders van de gemeente Schouwen-Duiveland houdende regels omtrent voltrekking huwelijken/geregistreerde partnerschappen</text:p>
      <text:section text:name="regeling_id1-3-2" text:style-name="regeling">
        <text:section text:name="aanhef_id1-3-2-1" text:style-name="aanhef">
          <text:section text:name="preambule_id1-3-2-1-1" text:style-name="preambule">
            <text:p text:style-name="al">Burgemeester en wethouders van de gemeente Schouwen-Duiveland;</text:p>
            <text:p text:style-name="al"/>
            <text:p text:style-name="al">Gelet op het bepaalde in artikel 4, eerste lid, Wet rechten burgerlijke stand;</text:p>
            <text:p text:style-name="al"/>
            <text:p text:style-name="al">Overwegende dat het wenselijk is een beleidsregel vast te stellen voor de voltrekkingen van huwelijken/geregistreerde partnerschappen;</text:p>
            <text:p text:style-name="al"/>
            <text:p text:style-name="al">BESLUITEN</text:p>
            <text:p text:style-name="al"/>
            <text:p text:style-name="al">Vast te stellen de volgende “Beleidsregel huwelijken/geregistreerde partnerschapp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Inleiding</text:p>
            <text:p text:style-name="al">Iedere gemeente met meer dan 10.000 inwoners is volgens de wet (artikel 4, eerste lid, Wet rechten burgerlijke stand) verplicht tenminste twee tijdstippen beschikbaar te stellen om kosteloos te kunnen trouwen/partnerschap te registreren. De gemeente is verplicht bij een kosteloos huwelijk/geregistreerd partnerschap minimaal “een kosteloze ceremonie te houden die invulling geeft aan het wettelijk recht gratis te kunnen trouwen of een geregistreerd partnerschap aan te gaan”.</text:p>
            <text:p text:style-name="al">Daarnaast heeft de raad op 1 juli 2021 een motie aangenomen waarin wordt voorgesteld de mogelijkheid te creëren voor een huwelijk/geregistreerd partnerschap tegen gereduceerd tarief.</text:p>
            <text:p text:style-name="al"/>
          </text:section>
          <text:section text:name="artikel_id1-3-2-2-3" text:style-name="artikel">
            <text:p text:style-name="artikel_kop_titel"><text:span text:style-name="artikel_kop_label">Artikel</text:span> <text:span text:style-name="artikel_kop_nr">2.</text:span> Kosteloos huwelijk/geregistreerd partnerschap</text:p>
            <text:p text:style-name="al">1. Het tijdstip is alleen op maandag- en woensdagochtend om 9.00 uur.</text:p>
            <text:p text:style-name="al">2. Wordt voltrokken in de centrale hal, de ruimte achter de spreekkamers tegenover de receptie. </text:p>
            <text:p text:style-name="al">3. Tijdens de kosteloze ceremonie wordt invulling gegeven aan het wettelijke recht om te kunnen trouwen of een geregistreerd partnerschap aan te gaan. Dit betekent dat de ceremonie zich beperkt tot het geven van het ja-woord en het tekenen van de akte bij een huwelijk; enkel het tekenen van de akte bij een geregistreerd partnerschap.</text:p>
            <text:p text:style-name="al">4. Het huwelijk/partnerschap wordt voltrokken door een ambtenaar van de burgerlijke stand, zijnde medewerker van de cluster burgerzaken, van de gemeente Schouwen-Duiveland.</text:p>
            <text:p text:style-name="al">5. Er kan geen voorkeur worden uitgesproken voor een ambtenaar die het huwelijk sluit of het partnerschap registreert.</text:p>
            <text:p text:style-name="al">6. Voorafgaand aan de ceremonie vindt er geen gesprek plaats met de ambtenaar van de burgerlijke stand</text:p>
            <text:p text:style-name="al">7. Het geven van een persoonlijke invulling aan de ceremonie is niet toegestaan.</text:p>
            <text:p text:style-name="al"/>
          </text:section>
          <text:section text:name="artikel_id1-3-2-2-4" text:style-name="artikel">
            <text:p text:style-name="artikel_kop_titel"><text:span text:style-name="artikel_kop_label">Artikel</text:span> <text:span text:style-name="artikel_kop_nr">3.</text:span> Huwelijken/geregistreerde partnerschappen tegen gereduceerd tarief</text:p>
            <text:p text:style-name="al">1. Het tijdstip is alleen op woensdagochtend vanaf 10.00 uur.</text:p>
            <text:p text:style-name="al">2. Wordt voltrokken in de burgerzaal of een vergaderkamer.</text:p>
            <text:p text:style-name="al">3. Bij de ceremonie hoort een standaard toespraak.</text:p>
            <text:p text:style-name="al">4. Het huwelijk/partnerschap wordt voltrokken door een ambtenaar van de burgerlijke stand, zijnde medewerker van de cluster burgerzaken, van de gemeente Schouwen-Duiveland.</text:p>
            <text:p text:style-name="al">5. Er kan geen voorkeur worden uitgesproken voor een ambtenaar die het huwelijk sluit of het partnerschap registreert.</text:p>
            <text:p text:style-name="al">6. Voorafgaand aan de ceremonie vindt er geen gesprek plaats met de ambtenaar van de burgerlijke stand</text:p>
            <text:p text:style-name="al">7. Het geven van een persoonlijke invulling aan de ceremonie is niet toegestaan.</text:p>
            <text:p text:style-name="al"/>
          </text:section>
          <text:section text:name="artikel_id1-3-2-2-5" text:style-name="artikel">
            <text:p text:style-name="artikel_kop_titel"><text:span text:style-name="artikel_kop_label">Artikel</text:span> <text:span text:style-name="artikel_kop_nr">4.</text:span> Huwelijken/geregistreerde partnerschappen tijdens openingstijden bureau burgerlijke stand, normaal tarief</text:p>
            <text:p text:style-name="al">1. Het tijdstip is maandag t/m vrijdag van 9.00 uur tot 16.30 uur.</text:p>
            <text:p text:style-name="al">2. Wordt voltrokken op iedere gewenste locatie, mits deze voldoet aan de voorwaarden en na akkoord beheerder van de locatie. </text:p>
            <text:p text:style-name="al">3. De officiële trouwlocatie van de gemeente is de burgerzaal in het gemeentehuis, op deze locatie is een bode van de gemeente aanwezig.</text:p>
            <text:p text:style-name="al">4. Trouwen/registreren partnerschap in de open lucht is toegestaan, mits er een direct beschikbare uitwijkmogelijkheid is als de weersomstandigheden het niet toelaten om in de open lucht te trouwen/partnerschap te registreren. Het bruidspaar/de partners moeten dit zelf regelen.</text:p>
            <text:p text:style-name="al">5. Wordt voltrokken door een buitengewoon ambtenaar van de burgerlijke stand.</text:p>
            <text:p text:style-name="al">6. Er kan een voorkeur worden uitgesproken voor een buitengewoon ambtenaar burgerlijke stand.</text:p>
            <text:p text:style-name="al">7. Voorafgaand vindt er een gesprek plaats tussen het bruidspaar/partners en de buitengewoon ambtenaar burgerlijke stand.</text:p>
            <text:p text:style-name="al">8. Er mag een persoonlijke invulling aan de ceremonie worden gegeven na overleg met de buitengewoon ambtenaar van de burgerlijke stand en de beheerder van de locatie.</text:p>
            <text:p text:style-name="al"/>
          </text:section>
          <text:section text:name="artikel_id1-3-2-2-6" text:style-name="artikel">
            <text:p text:style-name="artikel_kop_titel"><text:span text:style-name="artikel_kop_label">Artikel</text:span> <text:span text:style-name="artikel_kop_nr">5.</text:span> Huwelijken/geregistreerde partnerschappen buiten openingstijden bureau burgerlijke stand, hoog tarief</text:p>
            <text:p text:style-name="al">1. Het tijdstip is maandag t/m vrijdag na 16.30 uur en zaterdag.</text:p>
            <text:p text:style-name="al">2. Wordt voltrokken op iedere gewenste locatie, mits deze voldoet aan de voorwaarden en na akkoord beheerder van de locatie. </text:p>
            <text:p text:style-name="al">3. De officiële trouwlocatie van de gemeente, de burgerzaal in het gemeentehuis is op deze tijdstippen niet beschikbaar.</text:p>
            <text:p text:style-name="al">4. Trouwen/registreren partnerschap in de open lucht is toegestaan, mits er een direct beschikbare uitwijkmogelijkheid is als de weersomstandigheden het niet toelaten om in de open lucht te trouwen/partnerschap te registreren. Het bruidspaar/de partners moeten dit zelf regelen.</text:p>
            <text:p text:style-name="al">5. Wordt voltrokken door een buitengewoon ambtenaar van de burgerlijke stand.</text:p>
            <text:p text:style-name="al">6. Er kan een voorkeur worden uitgesproken voor een buitengewoon ambtenaar burgerlijke stand.</text:p>
            <text:p text:style-name="al">7. Voorafgaand vindt er een gesprek plaats tussen het bruidspaar/partners en de buitengewoon ambtenaar burgerlijke stand.</text:p>
            <text:p text:style-name="al">8. Er mag een persoonlijke invulling aan de ceremonie worden gegeven na overleg met de buitengewoon ambtenaar van de burgerlijke stand en de beheerder van de locatie.</text:p>
            <text:p text:style-name="al"/>
          </text:section>
          <text:section text:name="artikel_id1-3-2-2-7" text:style-name="artikel">
            <text:p text:style-name="artikel_kop_titel"><text:span text:style-name="artikel_kop_label">Artikel</text:span> <text:span text:style-name="artikel_kop_nr">6.</text:span> Eigen ambtenaar burgerlijke stand</text:p>
            <text:p text:style-name="al">1. Alleen personen die als (buitengewoon) ambtenaar van de burgerlijke stand zijn benoemd in een gemeente in Nederland en zijn beëdigd door de rechtbank, worden aangewezen voor 1 dag als buitengewoon ambtenaar burgerlijke stand van de gemeente Schouwen-Duiveland. </text:p>
            <text:p text:style-name="al">2. Een free-lance buitengewoon ambtenaar burgerlijke stand (zelfstandige), die is beëdigd en met aantoonbare ervaring als trouwambtenaar kan ook voor 1 dag worden aangewezen als buitengewoon ambtenaar burgerlijke stand van de gemeente Schouwen-Duiveland.</text:p>
            <text:p text:style-name="al">3. Verzoeken van bruidsparen/partners om een onervaren persoon te benoemen voor hun huwelijk/geregistreerd partnerschap worden afgewezen.</text:p>
            <text:p text:style-name="al"/>
          </text:section>
          <text:section text:name="artikel_id1-3-2-2-8" text:style-name="artikel">
            <text:p text:style-name="artikel_kop_titel"><text:span text:style-name="artikel_kop_label">Artikel</text:span> <text:span text:style-name="artikel_kop_nr">7.</text:span> Hardheidsclausule</text:p>
            <text:p text:style-name="al">De gemeente Schouwen-Duiveland handelt overeenkomstig de beleidsregel, tenzij dat voor een of meer belanghebbenden gevolgen zou hebben die wegens bijzondere omstandigheden onevenredig zijn in verhouding tot de met de beleidsregel te dienen doelen.</text:p>
            <text:p text:style-name="al"/>
          </text:section>
          <text:section text:name="artikel_id1-3-2-2-9" text:style-name="artikel">
            <text:p text:style-name="artikel_kop_titel"><text:span text:style-name="artikel_kop_label">Artikel</text:span> <text:span text:style-name="artikel_kop_nr">8.</text:span> Inwerkingtreding en citeertitel</text:p>
            <text:p text:style-name="al">1. De beleidsregels treden in werking met ingang van de eerste dag na die van bekendmaking in het elektronisch Gemeenteblad</text:p>
            <text:p text:style-name="al">2. De beleidsregels kunnen worden aangehaald als “Beleidsregel huwelijken/geregistreerde partnerschappen 2021”.</text:p>
            <text:p text:style-name="al"/>
          </text:section>
        </text:section>
        <text:section text:name="regeling-sluiting_id1-3-2-3" text:style-name="regeling-sluiting">
          <text:section text:name="ondertekening_id1-3-2-3-1">
            <text:p><text:span text:style-name="functie">Aldus vastgesteld in de vergadering van het college van 7 december 2021.</text:span></text:p>
            <text:p><text:span text:style-name="functie"/></text:p>
            <text:p><text:span text:style-name="functie">Burgemeester en wethouders van Schouwen-Duiveland,</text:span></text:p>
            <text:p><text:span text:style-name="functie"/></text:p>
            <text:p><text:span text:style-name="functie">De secretaris, De burgemeester,</text:span></text:p>
            <text:p><text:span text:style-name="functie">M.K. van den Heuvel, J. Chr. van der Hoek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1211</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11</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11</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Schouwen-Duiveland</meta:user-defined>
    <meta:user-defined meta:name="OVERHEID.Informatietype/DC.type">officiële publicatie</meta:user-defined>
    <meta:user-defined meta:name="OVERHEIDop.Rubriek/DC.type">beleidsregel</meta:user-defined>
    <meta:user-defined meta:name="OVERHEID.Gemeente/DCTERMS.publisher">Schouwen-Duiveland</meta:user-defined>
    <meta:user-defined meta:name="OVERHEID.Gemeente/OVERHEID.authority">Schouwen-Duiveland</meta:user-defined>
    <meta:user-defined meta:name="OVERHEID.TaxonomieBeleidsagendaDecentraal/OVERHEID.category">Recht | Organisatie en beleid</meta:user-defined>
    <meta:user-defined meta:name="DC.source">artikel 4 van de Wet rechten burgerlijke stand]|[1.0:c:BWBR0001851&amp;artikel=4&amp;g=2019-02-16</meta:user-defined>
    <dc:language>nl</dc:language>
    <meta:user-defined meta:name="OVERHEIDop.locatietype/OVERHEIDop.gebiedsmarkering">Gemeente</meta:user-defined>
    <meta:user-defined meta:name="DC.title">Beleidsregel van het college van burgemeester en wethouders van de gemeente Schouwen-Duiveland houdende regels omtrent voltrekking huwelijken/geregistreerde partnerschappen</meta:user-defined>
    <meta:user-defined meta:name="DCTERMS.W3CDTF/DCTERMS.available">2022-02-07</meta:user-defined>
    <meta:user-defined meta:name="DCTERMS.W3CDTF/OVERHEIDop.jaargang">2022</meta:user-defined>
    <meta:user-defined meta:name="OVERHEIDop.publicationIssue">51211</meta:user-defined>
    <meta:user-defined meta:name="OVERHEIDop.betreftRegeling">CVDR672511_1</meta:user-defined>
    <meta:user-defined meta:name="xs:date/OVERHEIDop.startdatum">2022-02-08</meta:user-defined>
    <meta:user-defined meta:name="OVERHEIDop.GmbID/DC.identifier">gmb-2022-51211</meta:user-defined>
    <meta:user-defined meta:name="OVERHEIDop.versieInformatie"/>
  </office:meta>
</office:document-meta>
</file>