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1-6-1-4-3-3-4">
      <text:list-level-style-bullet text:bullet-char="-" text:level="1">
        <style:list-level-properties text:min-label-width="10mm"/>
      </text:list-level-style-bullet>
    </text:list-style>
    <text:list-style style:name="id1-3-2-2-1-6-1-4-3-3-4-1">
      <text:list-level-style-bullet text:bullet-char="-" text:level="1">
        <style:list-level-properties text:min-label-width="10mm"/>
      </text:list-level-style-bullet>
    </text:list-style>
    <text:list-style style:name="id1-3-2-2-1-6-1-4-3-3-4-2">
      <text:list-level-style-bullet text:bullet-char="-" text:level="1">
        <style:list-level-properties text:min-label-width="10mm"/>
      </text:list-level-style-bullet>
    </text:list-style>
    <text:list-style style:name="id1-3-2-2-1-6-1-4-3-3-4-3">
      <text:list-level-style-bullet text:bullet-char="-" text:level="1">
        <style:list-level-properties text:min-label-width="10mm"/>
      </text:list-level-style-bullet>
    </text:list-style>
    <text:list-style style:name="id1-3-2-2-1-6-1-4-3-3-4-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nadere regels subsidies gemeente Groningen 2022 Voorschoolse educatie</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p text:style-name="al">
            <text:span text:style-name="nadrukcur">Gelet op:</text:span>
          </text:p>
            <text:list text:style-name="id1-3-2-1-1-4">
              <text:list-item text:style-override="id1-3-2-1-1-4-1">
                <text:number>-</text:number>
                <text:p text:style-name="al">
                <text:span text:style-name="nadrukcur">artikel 3 van de Algemene subsidieverordening gemeente Groningen 2019 </text:span>
              </text:p>
              </text:list-item>
            </text:list>
            <text:p text:style-name="al">
            <text:span text:style-name="nadrukcur">BESLUIT:</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list text:style-name="id1-3-2-2-1-2">
              <text:list-item text:style-override="id1-3-2-2-1-2-1">
                <text:number>A.</text:number>
                <text:p text:style-name="al">In hoofdstuk 3 (Jeugd en Onderwijs) komt paragraaf 3.1 Voorschoolse educatie in zijn geheel te vervallen en wordt vervangen door een nieuwe paragraaf 3.1 luidende als volgt:</text:p>
              </text:list-item>
            </text:list>
            <text:p text:style-name="al">
            <text:span text:style-name="nadrukvet">Paragraaf 3.1 Voorschoolse educatie</text:span>
          </text:p>
            <text:p text:style-name="al">
            <text:span text:style-name="nadrukvet">Artikel 3:1 Begripsbepalingen</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waliteitskader voorschoolse en vroegschoolse voorzieningen in Groningen:</text:p>
                  </table:table-cell>
                  <table:table-cell table:style-name="cell_frame_all" table:number-rows-spanned="1" table:number-columns-spanned="1">
                    <text:p text:style-name="table_al">De wettelijke en door gemeente Groningen beschreven bovenwettelijke gemeentelijke eisen vve, onderdeel van het beleidsplan ’Een goede start voor alle jonge kind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schoolse educatie (ve):</text:p>
                  </table:table-cell>
                  <table:table-cell table:style-name="cell_frame_all" table:number-rows-spanned="1" table:number-columns-spanned="1">
                    <text:p text:style-name="table_al">Maatregelen en programma’s gericht op het spelenderwijs stimuleren van de brede (taal-) ontwikkeling van jonge kinderen (2 tot 4 jaar) met als doel de startcondities van kinderen te verbeteren bij hun entree op de basisschool Voorschoolse educatie wordt altijd aangeboden in een groep met enkel kinderen in de leeftijd van 2 tot 4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ve-programma:</text:p>
                  </table:table-cell>
                  <table:table-cell table:style-name="cell_frame_all" table:number-rows-spanned="1" table:number-columns-spanned="1">
                    <text:p text:style-name="table_al">Een sterk programma waarin op gestructureerde en samenhangende wijze de ontwikkeling wordt gestimuleerd van kinderen in de leeftijd van 2 tot 6 jaar op het gebied van rekenen, taal, motoriek en de sociaal-emotionele ontwikkeling. </text:p>
                    <text:p text:style-name="table_al"/>
                    <text:p text:style-name="table_al">Dit programma wordt uitgevoerd volgens de kwaliteitseisen zoals vastgelegd in:</text:p>
                    <text:list text:style-name="id1-3-2-2-1-6-1-4-3-3-4">
                      <text:list-item text:style-override="id1-3-2-2-1-6-1-4-3-3-4-1">
                        <text:number>-</text:number>
                        <text:p text:style-name="table_al">de Wet IKK – Innovatie en Kwaliteit Kinderopvang;</text:p>
                      </text:list-item>
                      <text:list-item text:style-override="id1-3-2-2-1-6-1-4-3-3-4-2">
                        <text:number>-</text:number>
                        <text:p text:style-name="table_al"> de Wet OKE – Ontwikkelingskansen door kwaliteit en educatie;</text:p>
                      </text:list-item>
                      <text:list-item text:style-override="id1-3-2-2-1-6-1-4-3-3-4-3">
                        <text:number>-</text:number>
                        <text:p text:style-name="table_al"> het Besluit basisvoorwaarden kwaliteit voorschoolse educatie en</text:p>
                      </text:list-item>
                      <text:list-item text:style-override="id1-3-2-2-1-6-1-4-3-3-4-4">
                        <text:number>-</text:number>
                        <text:p text:style-name="table_al"> de bovenwettelijke gemeentelijke eisen vve, opgenomen in het Kwaliteitskader voorschoolse en vroegschoolse voorzieningeneducatie gemeente Groningen 2023-2026.</text:p>
                      </text:list-item>
                    </text:list>
                    <text:p text:style-name="table_al">Aan een vve-programma is een ouderprogramma gekopp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ve-geïndiceerde kinderen:</text:p>
                  </table:table-cell>
                  <table:table-cell table:style-name="cell_frame_all" table:number-rows-spanned="1" table:number-columns-spanned="1">
                    <text:p text:style-name="table_al">Kinderen vanaf 2 jaar die door de JGZ geïndiceerd zijn voor vve (vve-geïndiceerde peuter/doelgroeppeut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ve-geregistreerd kindcentrum:</text:p>
                  </table:table-cell>
                  <table:table-cell table:style-name="cell_frame_all" table:number-rows-spanned="1" table:number-columns-spanned="1">
                    <text:p text:style-name="table_al">Een kindcentrum dat is opgenomen in het Landelijk Register Kinderopvang en dus voldoet aan de eisen die voor een dergelijke opneming gelden, en ook geregisterd staat als vve-locatie en daarmee minimaal aan de geldende wettelijke vve-eisen voldoe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ximaal uurtarief:</text:p>
                  </table:table-cell>
                  <table:table-cell table:style-name="cell_frame_all" table:number-rows-spanned="1" table:number-columns-spanned="1">
                    <text:p text:style-name="table_al">Het maximaal te vergoeden uurtarief dat het rijk hanteert voor de tegemoetkoming in de kosten voor de kinderopvang voor oud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De kostprijs voor uitvoering van de wettelijke eisen voor de kinderopvang voor een kinderopvangorganisatie, toegespitst op peuters van 2 tot 4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waliteitsontwikkeling:</text:p>
                  </table:table-cell>
                  <table:table-cell table:style-name="cell_frame_all" table:number-rows-spanned="1" table:number-columns-spanned="1">
                    <text:p text:style-name="table_al">De verdere ontwikkeling van kwaliteit door een organisatie die al voldoet aan de wettelijke vve-eisen en geregistreerd is als vve-locatie, om te voldoen aan de Groningse kwaliteitsnormen, zoals omschreven in het Kwaliteitskader voorschoolse educatie gemeente Groningen 2023-202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uderbijdrage:</text:p>
                  </table:table-cell>
                  <table:table-cell table:style-name="cell_frame_all" table:number-rows-spanned="1" table:number-columns-spanned="1">
                    <text:p text:style-name="table_al">De eigen inkomensafhankelijke bijdrage die ouders/verzorgers aan de voorschoolse instellingen betalen. Deze bijdrage is gebaseerd op het aantal uren voorschoolse educatie dat wordt afgenomen en wordt berekend aan de hand van het maximaal uurtarief en de kinderopvangtoeslagtabel die door het rijk is vastgesteld voor het betreffende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inderopvangtoeslagtabel:</text:p>
                  </table:table-cell>
                  <table:table-cell table:style-name="cell_frame_all" table:number-rows-spanned="1" table:number-columns-spanned="1">
                    <text:p text:style-name="table_al">Jaarlijks door het rijk vastgestelde tabel die laat zien hoeveel procent van de kosten de ouder/verzorger vergoed krijgt. Daarbij geldt een maximumtarief per uur en een maximum aantal uren dat men vergoed kan krij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orizontale peutergroep:</text:p>
                  </table:table-cell>
                  <table:table-cell table:style-name="cell_frame_all" table:number-rows-spanned="1" table:number-columns-spanned="1">
                    <text:p text:style-name="table_al">In een horizontale groep zitten kinderen van dezelfde leeftijdscategorie, in dit geval kinderen (peuters) van 2 tot 4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ve-ouderprogramma:</text:p>
                  </table:table-cell>
                  <table:table-cell table:style-name="cell_frame_all" table:number-rows-spanned="1" table:number-columns-spanned="1">
                    <text:p text:style-name="table_al">Een programma voor ouders met kinderen van 2 tot 6 jaar die deelnemen aan voor- en vroegschoolse educatie. En waarbij de activiteiten aansluiten bij het vve-programm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T-peuter:</text:p>
                  </table:table-cell>
                  <table:table-cell table:style-name="cell_frame_all" table:number-rows-spanned="1" table:number-columns-spanned="1">
                    <text:p text:style-name="table_al">Kind van ouders die een beroep kunnen doen op de kinderopvangtoeslagregeling conform de Wet kinderopvang (WK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iet-KOT-peuter:</text:p>
                  </table:table-cell>
                  <table:table-cell table:style-name="cell_frame_all" table:number-rows-spanned="1" table:number-columns-spanned="1">
                    <text:p text:style-name="table_al">Kind van ouders die geen beroep kunnen doen op de kinderopvangtoeslagregeling conform de WKO.</text:p>
                  </table:table-cell>
                </table:table-row>
              </table:table>
              <text:p text:style-name="table_bottom"/>
            </text:section>
            <text:p text:style-name="al"/>
            <text:p text:style-name="al">
            <text:span text:style-name="nadrukvet">Artikel 3:2 Subsidiabele activiteiten</text:span>
          </text:p>
            <text:list text:style-name="id1-3-2-2-1-9">
              <text:list-item text:style-override="id1-3-2-2-1-9-1">
                <text:number>1.</text:number>
                <text:p text:style-name="al">Het college kan aan de houder van een vve-geregistreerd kindcentrum subsidie verlenen voor de uitvoering van voorschoolse educatie door de realisatie van kindplekken, voor toeleiding naar vve en voor versterking ouderbetrokkenheid middels uitvoering van een ouderprogramma..</text:p>
              </text:list-item>
              <text:list-item text:style-override="id1-3-2-2-1-9-2">
                <text:number>2.</text:number>
                <text:p text:style-name="al">Het college kan aan de houder van een vve-geregistreerd kindcentrum subsidie verlenen voor kwaliteitsontwikkeling op het gebied van de (bovenwettelijke) kwaliteitseisen op de volgende gebieden:</text:p>
                <text:list text:style-name="id1-3-2-2-1-9-2-3">
                  <text:list-item text:style-override="id1-3-2-2-1-9-2-3-1">
                    <text:number>•</text:number>
                    <text:p text:style-name="al">Gedifferentieerd opbrengstgericht werken;</text:p>
                  </text:list-item>
                  <text:list-item text:style-override="id1-3-2-2-1-9-2-3-2">
                    <text:number>•</text:number>
                    <text:p text:style-name="al">Doorgaande ontwikkelingslijn naar het basisonderwijs incl. warme overdracht en digitalisering;</text:p>
                  </text:list-item>
                  <text:list-item text:style-override="id1-3-2-2-1-9-2-3-3">
                    <text:number>•</text:number>
                    <text:p text:style-name="al">Vroegsignalering en vroeg-interventie in samenwerking met onderwijs (zorg en ondersteuning);</text:p>
                  </text:list-item>
                  <text:list-item text:style-override="id1-3-2-2-1-9-2-3-4">
                    <text:number>•</text:number>
                    <text:p text:style-name="al">NT2-programma’s gericht op peuters van nieuwkomers.</text:p>
                    <text:p text:style-name="al"/>
                    <text:p text:style-name="al">Daarnaast kan een subsidie aangevraagd worden voor de inzet van de pedagogisch beleidsmedewerker op basis van het aantal vve-peuters.</text:p>
                  </text:list-item>
                </text:list>
              </text:list-item>
              <text:list-item text:style-override="id1-3-2-2-1-9-3">
                <text:number>3.</text:number>
                <text:p text:style-name="al">Het college kan aan de houder van een vve-geregistreerd kindcentrum subsidie verlenen voor het versterken van de aansluiting van het voor- en het vroegschoolse aanbod op de volgende gebieden:</text:p>
                <text:list text:style-name="id1-3-2-2-1-9-3-3">
                  <text:list-item text:style-override="id1-3-2-2-1-9-3-3-1">
                    <text:number>•</text:number>
                    <text:p text:style-name="al">Schakelgroep van 3/4-jarigen</text:p>
                  </text:list-item>
                  <text:list-item text:style-override="id1-3-2-2-1-9-3-3-2">
                    <text:number>•</text:number>
                    <text:p text:style-name="al">Verlengde voorschoolse educatie in de zomerperiode</text:p>
                  </text:list-item>
                </text:list>
              </text:list-item>
            </text:list>
            <text:p text:style-name="al">
            <text:span text:style-name="nadrukvet">Artikel 3:3 Subsidie kindplaatsen voorschoolse educatie</text:span>
          </text:p>
            <text:p text:style-name="al">De subsidie voor voorschoolse educatie bestaat uit een bijdrage per uur per geplaatst kind. Hierbij hanteren we de volgende tabel:</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Basistarief bekostigd door Rijk of gemeente </text:span>
                    </text:p>
                  </table:table-cell>
                  <table:table-cell table:style-name="cell_frame_all" table:number-rows-spanned="1" table:number-columns-spanned="1">
                    <text:p text:style-name="table_al">
                      <text:span text:style-name="nadrukvet">Ouderbijdrage</text:span>
                    </text:p>
                  </table:table-cell>
                </table:table-row>
                <table:table-row table:style-name="row">
                  <table:table-cell table:style-name="cell_frame_all" table:number-rows-spanned="1" table:number-columns-spanned="1">
                    <text:p text:style-name="table_al">Doelgroeppeuters van wie ouders geen recht hebben op kinderopvangtoeslag</text:p>
                  </table:table-cell>
                  <table:table-cell table:style-name="cell_frame_all" table:number-rows-spanned="1" table:number-columns-spanned="1">
                    <text:p text:style-name="table_al">16 uur bekostigd door gemeente</text:p>
                  </table:table-cell>
                  <table:table-cell table:style-name="cell_frame_all" table:number-rows-spanned="1" table:number-columns-spanned="1">
                    <text:p text:style-name="table_al">Ouderbijdrage over 8 uur </text:p>
                  </table:table-cell>
                </table:table-row>
                <table:table-row table:style-name="row">
                  <table:table-cell table:style-name="cell_frame_all" table:number-rows-spanned="1" table:number-columns-spanned="1">
                    <text:p text:style-name="table_al">Doelgroeppeuters met ouders die wel recht hebben op kinderopvangtoeslag</text:p>
                  </table:table-cell>
                  <table:table-cell table:style-name="cell_frame_all" table:number-rows-spanned="1" table:number-columns-spanned="1">
                    <text:p text:style-name="table_al">16 uur, waarvan 8 uur bekostigd door gemeente en 8 uur door Rijk</text:p>
                  </table:table-cell>
                  <table:table-cell table:style-name="cell_frame_all" table:number-rows-spanned="1" table:number-columns-spanned="1">
                    <text:p text:style-name="table_al">Ouderbijdrage over 8 uur </text:p>
                  </table:table-cell>
                </table:table-row>
                <table:table-row table:style-name="row">
                  <table:table-cell table:style-name="cell_frame_all" table:number-rows-spanned="1" table:number-columns-spanned="1">
                    <text:p text:style-name="table_al">Niet-doelgroeppeuters met ouders die geen recht hebben op kinderopvangtoeslag</text:p>
                  </table:table-cell>
                  <table:table-cell table:style-name="cell_frame_all" table:number-rows-spanned="1" table:number-columns-spanned="1">
                    <text:p text:style-name="table_al">16 uur bekostigd door gemeente</text:p>
                  </table:table-cell>
                  <table:table-cell table:style-name="cell_frame_all" table:number-rows-spanned="1" table:number-columns-spanned="1">
                    <text:p text:style-name="table_al">Ouderbijdrage over 16 uur</text:p>
                  </table:table-cell>
                </table:table-row>
                <table:table-row table:style-name="row">
                  <table:table-cell table:style-name="cell_frame_all" table:number-rows-spanned="1" table:number-columns-spanned="1">
                    <text:p text:style-name="table_al">Niet-doelgroeppeuters met ouders die wel recht hebben op kinderopvangtoeslag</text:p>
                  </table:table-cell>
                  <table:table-cell table:style-name="cell_frame_all" table:number-rows-spanned="1" table:number-columns-spanned="1">
                    <text:p text:style-name="table_al">16 uur bekostigd door Rijk</text:p>
                  </table:table-cell>
                  <table:table-cell table:style-name="cell_frame_all" table:number-rows-spanned="1" table:number-columns-spanned="1">
                    <text:p text:style-name="table_al">Ouderbijdrage over 16 uur</text:p>
                  </table:table-cell>
                </table:table-row>
              </table:table>
              <text:p text:style-name="table_bottom"/>
            </text:section>
            <text:p text:style-name="al"/>
            <text:p text:style-name="al">
            <text:span text:style-name="nadrukvet">Artikel 3:4 Bijzondere bepalingen en verplichtingen </text:span>
          </text:p>
            <text:list text:style-name="id1-3-2-2-1-15">
              <text:list-item text:style-override="id1-3-2-2-1-15-1">
                <text:number>1.</text:number>
                <text:p text:style-name="al">In aanvulling op de artikelen 6 en 16 van de Algemene subsidieverordening gemeente Groningen moet de aanvraag om subsidieverlening voor voorschoolse educatie zijn voorzien van:</text:p>
                <text:list text:style-name="id1-3-2-2-1-15-1-3">
                  <text:list-item text:style-override="id1-3-2-2-1-15-1-3-1">
                    <text:number>a.</text:number>
                    <text:p text:style-name="al">een opgave van het aantal kinderen en vve-geïndiceerde kinderen, gesplitst in KOT en niet-KOT, voor wie de subsidiabele activiteiten worden uitgevoerd;</text:p>
                  </text:list-item>
                  <text:list-item text:style-override="id1-3-2-2-1-15-1-3-2">
                    <text:number>b.</text:number>
                    <text:p text:style-name="al">een volledig ingevuld, door de gemeente aangeleverd, financieel en inhoudelijk format aanvraag en verantwoording “Optimale ontwikkelingskansen voor ieder kind”.</text:p>
                  </text:list-item>
                </text:list>
              </text:list-item>
              <text:list-item text:style-override="id1-3-2-2-1-15-2">
                <text:number>2.</text:number>
                <text:p text:style-name="al">De ontvanger van een subsidie voor voorschoolse educatie:</text:p>
                <text:list text:style-name="id1-3-2-2-1-15-2-3">
                  <text:list-item text:style-override="id1-3-2-2-1-15-2-3-1">
                    <text:number>a.</text:number>
                    <text:p text:style-name="al">voldoet aan de wettelijke vve-eisen;</text:p>
                  </text:list-item>
                  <text:list-item text:style-override="id1-3-2-2-1-15-2-3-2">
                    <text:number>b.</text:number>
                    <text:p text:style-name="al">voldoet of zal binnen een overeengekomen termijn voldoen aan het Kwaliteitskader voorschoolse educatie gemeente Groningen 2023-2026.</text:p>
                  </text:list-item>
                </text:list>
              </text:list-item>
              <text:list-item text:style-override="id1-3-2-2-1-15-3">
                <text:number>3.</text:number>
                <text:p text:style-name="al">Voorschoolse educatie wordt uitgevoerd ten behoeve van vve-geïndiceerde kinderen en niet-vve geïndiceerde kinderen:</text:p>
                <text:list text:style-name="id1-3-2-2-1-15-3-3">
                  <text:list-item text:style-override="id1-3-2-2-1-15-3-3-1">
                    <text:number>a.</text:number>
                    <text:p text:style-name="al">gedurende 16 uur per week;</text:p>
                  </text:list-item>
                  <text:list-item text:style-override="id1-3-2-2-1-15-3-3-2">
                    <text:number>b.</text:number>
                    <text:p text:style-name="al">verspreid over 3 of 4 dagdelen;</text:p>
                  </text:list-item>
                  <text:list-item text:style-override="id1-3-2-2-1-15-3-3-3">
                    <text:number>c.</text:number>
                    <text:p text:style-name="al">gedurende minimaal 40 weken per jaar.</text:p>
                  </text:list-item>
                </text:list>
              </text:list-item>
              <text:list-item text:style-override="id1-3-2-2-1-15-4">
                <text:number>4.</text:number>
                <text:p text:style-name="al">De instelling levert gegevens voor de vve-monitor van GGD Groningen en voor de gemeentelijke vve-monitor.</text:p>
              </text:list-item>
            </text:list>
            <text:p text:style-name="al">
            <text:span text:style-name="nadrukvet">Artikel 3:5 Rapportage verplichtingen</text:span>
          </text:p>
            <text:p text:style-name="al">In aanvulling op artikel 16 van de Algemene subsidieverordening gemeente Groningen legt de subsidieontvanger verantwoording af door gebruikmaking van de daartoe beschikbaar gestelde financiële en inhoudelijke formats behorende bij het PvE Optimale ontwikkelingskansen voor ieder kind 2023-2026.</text:p>
            <text:p text:style-name="al"/>
            <text:p text:style-name="al">
            <text:span text:style-name="nadrukvet">Artikel 3:6 Weigeringsgronden</text:span>
          </text:p>
            <text:list text:style-name="id1-3-2-2-1-20">
              <text:list-item text:style-override="id1-3-2-2-1-20-1">
                <text:number>1.</text:number>
                <text:p text:style-name="al">Het college weigert subsidie indien:</text:p>
                <text:list text:style-name="id1-3-2-2-1-20-1-3">
                  <text:list-item text:style-override="id1-3-2-2-1-20-1-3-1">
                    <text:number>a.</text:number>
                    <text:p text:style-name="al">De instelling geen geregistreerde vve-locatie heeft.</text:p>
                  </text:list-item>
                  <text:list-item text:style-override="id1-3-2-2-1-20-1-3-2">
                    <text:number>b.</text:number>
                    <text:p text:style-name="al">Er niet gewerkt wordt met horizontale peutergroepen.</text:p>
                  </text:list-item>
                </text:list>
              </text:list-item>
              <text:list-item text:style-override="id1-3-2-2-1-20-2">
                <text:number>2.</text:number>
                <text:p text:style-name="al">Het college kan subsidie weigeren indien er niet binnen de overeengekomen termijn wordt voldaan aan de Groningse kwaliteitseisen.</text:p>
              </text:list-item>
            </text:list>
            <text:p text:style-name="al">
            <text:span text:style-name="nadrukvet">Artikel 3:7 Subsidieplafond en verdelingsregels</text:span>
          </text:p>
            <text:list text:style-name="id1-3-2-2-1-22">
              <text:list-item text:style-override="id1-3-2-2-1-22-1">
                <text:number>1.</text:number>
                <text:p text:style-name="al">Voor voorschoolse educatie zijn de subsidieplafonds gelijk aan de daarvoor in de gemeentebegroting opgenomen bedragen.</text:p>
              </text:list-item>
              <text:list-item text:style-override="id1-3-2-2-1-22-2">
                <text:number>2.</text:number>
                <text:p text:style-name="al">Aanvragen worden beoordeeld door een team van deskundigen, bestaande uit ten minste een inhoudelijk beleidsmedewerker en contractmanager van de gemeente Groningen, geformuleerd in een uit te brengen advies aan het college.</text:p>
              </text:list-item>
              <text:list-item text:style-override="id1-3-2-2-1-22-3">
                <text:number>3.</text:number>
                <text:p text:style-name="al">Als het totaal van de subsidieaanvragen hoger is dan de subsidieplafonds, dan is de verdeelwijze als volgt:</text:p>
                <text:list text:style-name="id1-3-2-2-1-22-3-3">
                  <text:list-item text:style-override="id1-3-2-2-1-22-3-3-1">
                    <text:number>a.</text:number>
                    <text:p text:style-name="al">vve-kindplaatsen gaan voor op andere subsidieaanvragen voor voorschoolse educatie;</text:p>
                  </text:list-item>
                  <text:list-item text:style-override="id1-3-2-2-1-22-3-3-2">
                    <text:number>b.</text:number>
                    <text:p text:style-name="al">de verdeling van de middelen voor de overige subsidiabele activiteiten vindt plaats naar rato van het aantal vve-geïndiceerde kinderen per locatie, dan wel groep. </text:p>
                  </text:list-item>
                </text:list>
              </text:list-item>
              <text:list-item text:style-override="id1-3-2-2-1-22-4">
                <text:number>3.</text:number>
                <text:p text:style-name="al">Als na bovenstaande verdeelwijze nog middelen resteren dan worden deze over nadien ontvangen subsidieaanvragen verdeeld op basis van de volgorde waarop ze bij het college zijn binnengekomen.</text:p>
              </text:list-item>
              <text:list-item text:style-override="id1-3-2-2-1-22-5">
                <text:number>4.</text:number>
                <text:p text:style-name="al">Eindbeoordeling en advisering ligt bij het team van deskundigen, zoals genoemd in lid 2 van dit artikel.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de bekendmaking.</text:p>
          </text:section>
        </text:section>
        <text:section text:name="regeling-sluiting_id1-3-2-3" text:style-name="regeling-sluiting">
          <text:section text:name="ondertekening_id1-3-2-3-1">
            <text:p><text:span text:style-name="functie">Gedaan te Groningen in de collegevergadering van 8 november 2022 , </text:span></text:p>
            <text:p><text:span text:style-name="functie"/></text:p>
          </text:section>
          <text:section text:name="ondertekening_id1-3-2-3-2">
            <text:p><text:span text:style-name="functie"/></text:p>
            <text:p><text:span text:style-name="functie">De burgemeester,</text:span></text:p>
            <text:p><text:span text:style-name="functie">Koen Schuiling</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210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0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0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DC.source">Algemene subsidieverordening gemeente Groningen 2019]|[https://lokaleregelgeving.overheid.nl/CVDR625881/1</meta:user-defined>
    <meta:user-defined meta:name="OVERHEIDop.referentienummer">562334-2022</meta:user-defined>
    <meta:user-defined meta:name="DCTERMS.alternative">Wijziging nadere regels subsidies gemeente Groningen 2022 Voorschoolse educatie</meta:user-defined>
    <dc:language>nl</dc:language>
    <meta:user-defined meta:name="OVERHEIDop.locatietype/OVERHEIDop.gebiedsmarkering">Gemeente</meta:user-defined>
    <meta:user-defined meta:name="DC.title">Nadere regels subsidies gemeente Groningen</meta:user-defined>
    <meta:user-defined meta:name="DCTERMS.W3CDTF/DCTERMS.available">2022-11-17</meta:user-defined>
    <meta:user-defined meta:name="DCTERMS.W3CDTF/OVERHEIDop.jaargang">2022</meta:user-defined>
    <meta:user-defined meta:name="OVERHEIDop.publicationIssue">512104</meta:user-defined>
    <meta:user-defined meta:name="OVERHEIDop.betreftRegeling">CVDR123111_72</meta:user-defined>
    <meta:user-defined meta:name="xs:date/OVERHEIDop.startdatum">2022-11-18</meta:user-defined>
    <meta:user-defined meta:name="OVERHEIDop.GmbID/DC.identifier">gmb-2022-512104</meta:user-defined>
    <meta:user-defined meta:name="OVERHEIDop.versieInformatie"/>
  </office:meta>
</office:document-meta>
</file>