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Luzernestraat 42, Nieuw-Vennep - Handelsonderneming Bakker B.V. - het wijzigen van de opslag van niet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veranderen van de aan de Luzernestraat 42 te Nieuw-Vennep gelegen inrichting van Handelsonderneming Bakker B.V. </text:p>
            <text:p text:style-name="common-al">De verandering betreft de opslag van ca. 15 ton kartonnen verpakkingsmateriaal op pallets in de opslag voor gevaarlijke stoffen. </text:p>
            <text:p text:style-name="common-al">Tevens worden er voorschriften van de omgevingsvergunning van 13 mei 2016 (kenmerk 127497) geactualiseerd omdat gebleken is dat deze tot onduidelijkheden kunnen leiden. </text:p>
            <text:p text:style-name="common-al">Zaaknummer: 10959774 </text:p>
            <text:p text:style-name="common-al">
            <text:span text:style-name="nadrukvet">Inzage </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10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0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0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6025</meta:user-defined>
    <meta:user-defined meta:name="DCTERMS.abstract">Bekendmaking van Gemeente Haarlemmermeer</meta:user-defined>
    <dc:language>nl</dc:language>
    <meta:user-defined meta:name="OVERHEIDop.locatietype/OVERHEIDop.gebiedsmarkering">Punt</meta:user-defined>
    <meta:user-defined meta:name="DC.title">Ontwerpbesluit - Luzernestraat 42, Nieuw-Vennep - Handelsonderneming Bakker B.V. - het wijzigen van de opslag van niet gevaarlijke stoffen</meta:user-defined>
    <meta:user-defined meta:name="OVERHEIDop.datumEindeReactietermijn">2022-12-30</meta:user-defined>
    <meta:user-defined meta:name="OVERHEIDop.terinzageleggingBG">https://mozardloket.odnzkg.nl/mozard/!suite42.scherm1260?mObj=1306025</meta:user-defined>
    <meta:user-defined meta:name="DCTERMS.W3CDTF/DCTERMS.available">2022-11-17</meta:user-defined>
    <meta:user-defined meta:name="DCTERMS.W3CDTF/OVERHEIDop.jaargang">2022</meta:user-defined>
    <meta:user-defined meta:name="OVERHEIDop.publicationIssue">512103</meta:user-defined>
    <meta:user-defined meta:name="OVERHEIDop.GmbID/DC.identifier">gmb-2022-512103</meta:user-defined>
    <meta:user-defined meta:name="OVERHEIDop.versieInformatie"/>
  </office:meta>
</office:document-meta>
</file>